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481, toevoegen kozijn in zijgevel, 16-07-2018, zaaknummer 2755091, olonummer 3805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4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Lisserweg 481, toevoegen kozijn in zijgevel, 16-07-2018, zaaknummer 2755091, olonummer 3805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44</meta:user-defined>
    <meta:user-defined meta:name="OVERHEIDop.GmbID/DC.identifier">gmb-2018-15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S 481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680 474424</meta:user-defined>
    <meta:user-defined meta:name="OVERHEIDop.versieInformatie"/>
  </office:meta>
</office:document-meta>
</file>