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eratoezicht achterzijde supporterscafé de Aftrap</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16 juli 2018 het volgende besluit heeft genomen.</text:p>
            <text:p text:style-name="al"/>
            <text:p text:style-name="al">De burgemeester heeft hierbij gelet op de artikelen 151c van de Gemeentewet en 2:77 APV Eindhoven en heeft gezien het advies van de politie, d.d. 13 juli 2018.</text:p>
            <text:p text:style-name="al"/>
            <text:p text:style-name="al">De burgemeester heeft overwogen dat na het verplaatsen van de Aftrap naar de nieuwe locatie de cameradekking in het gebied rond het Philipsstadion niet meer optimaal is. Het probleem betreft zicht op de openbare weg, gelegen aan de achterkant/binnenstadszijde van het supporterscafé. De camera’s in de Eindhovense binnenstad dragen significant bij aan de handhaving van de gewone gang van zaken rond een voetbalwedstrijd (de openbare orde). Zeker in het gebied rondom het Philipsstadion en bij supporterscafé de Aftrap, waar geregeld groepen supporters bij elkaar komen. Er dient verder cameratoezicht te komen om dit manco op te lossen. Dit zodat de politie volgende incidenten op of rondom de Vonderweg, dan wel bij supporterscafé de Aftrap beter kan proberen te voorkomen of beteugelen. En om te voorkomen dat kwaadwillenden bewust of onbewust gebruikmaken van deze slechtzichtplekken. Plaatsing is noodzakelijk in het belang van de handhaving van de openbare orde. Dit moet op korte termijn gebeuren wegens aanstaande voetbalwedstrijden. Voor de einddatum is het passend om aan te sluiten bij die van het reguliere cameratoezicht in de binnenstad (Gemeenteblad 2018, nr. 14). Dan kan integraal een besluit worden genomen over het al dan niet voortzetten erv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zet camera’s</text:p>
            <text:p text:style-name="al">Er worden camera’s ingezet ten behoeve van het toezicht op een openbare plaats als bedoeld in artikel 1 van de Wet openbare manifestaties. Dit gebeurt tot en met 9 maart 2020 in het gebied Vonderweg, Gagelstraat en Ventoselaan te Eindhoven (inclusief naast- en daarin gelegen parkeerterreinen).</text:p>
            <text:p text:style-name="al"/>
          </text:section>
          <text:section text:name="artikel_id1-3-2-2-2" text:style-name="artikel">
            <text:p text:style-name="artikel_kop_titel"><text:span text:style-name="artikel_kop_label">Artikel</text:span> <text:span text:style-name="artikel_kop_nr">2</text:span> Slotbepalingen</text:p>
            <text:p text:style-name="al">Dit besluit wordt aangehaald als Besluit Cameratoezicht achterzijde supporterscafé de Aftrap. Het treedt in werking daags na de bekendmaking ervan in het Gemeenteblad.</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burgemeester</text:span></text:p>
            <text:p><text:span text:style-name="functie">, secretaris</text:span></text:p>
            <text:p><text:span text:style-name="functie">Mij bekend,</text:span></text:p>
            <text:p><text:span text:style-name="functie">De gemeentesecretaris van Eindhoven</text:span></text:p>
          </text:section>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644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4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4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meratoezicht achterzijde supporterscafé de Aftr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443</meta:user-defined>
    <meta:user-defined meta:name="OVERHEIDop.GmbID/DC.identifier">gmb-2018-156443</meta:user-defined>
    <meta:user-defined meta:name="OVERHEID.TaxonomieBeleidsagenda/OVERHEID.category">Openbare orde en veiligheid | Organisatie en beleid</meta:user-defined>
    <meta:user-defined meta:name="OVERHEID.Gemeente/DC.spatial">Eindhoven</meta:user-defined>
    <meta:user-defined meta:name="DC.source">artikel 151c van de Gemeentewet;1.0:c:BWBR0005416&amp;artikel=151c&amp;g=2018-07-01</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versieInformatie"/>
  </office:meta>
</office:document-meta>
</file>