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utterlaan 62, 1851MJ Heiloo, het vergroten van de woning (dakopbouw), ontvangstdatum aanvraag  16 juli 2018 (WABO1801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644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4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4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tterlaan 62, 1851MJ Heiloo, het vergroten van de woning (dakopbouw), ontvangstdatum aanvraag  16 juli 2018 (WABO18011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442</meta:user-defined>
    <meta:user-defined meta:name="OVERHEIDop.GmbID/DC.identifier">gmb-2018-156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MJ 62</meta:user-defined>
    <meta:user-defined meta:name="OVERHEIDop.woonplaats">Heiloo</meta:user-defined>
    <meta:user-defined meta:name="OVERHEIDop.straatnaam">Butter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70 512492</meta:user-defined>
    <meta:user-defined meta:name="OVERHEIDop.versieInformatie"/>
  </office:meta>
</office:document-meta>
</file>