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ijk (het grasveld t.h.v. Dorpshof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uli 2018:</text:p>
            <text:p text:style-name="common-al"/>
            <text:p text:style-name="common-al">• <text:span text:style-name="nadrukcur"><text:span text:style-name="nadrukvet">Oude Dijk, het grasveld t.h.v. Dorpshof</text:span><text:span text:style-name="nadrukvet">:</text:span> het plaatsen van de Prinsenpaal bij het kunstwerk van PV De Ploegers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643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3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3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Dijk (het grasveld t.h.v. Dorpshof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39</meta:user-defined>
    <meta:user-defined meta:name="OVERHEIDop.GmbID/DC.identifier">gmb-2018-156439</meta:user-defined>
    <meta:user-defined meta:name="OVERHEID.TaxonomieBeleidsagenda/OVERHEID.category">Ruimte en infrastructuur | Organisatie en beleid</meta:user-defined>
    <meta:user-defined meta:name="DCTERMS.abstract">Aangevraagde omgevingsvergunning Oude Dijk (grasveld t.h.v. Dorpshof), het plaatsen van de Prinsenpaal bij het kunstwerk van PV De Ploeg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B 61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22 397946</meta:user-defined>
    <meta:user-defined meta:name="OVERHEIDop.versieInformatie"/>
  </office:meta>
</office:document-meta>
</file>