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ing hogere grenswaarden voor het realiseren van één woning</text:span>
          </text:p>
            <text:p text:style-name="common-al">
            <text:span text:style-name="nadrukvet">aan de Dodingawei te Engwierum (kadastraal: gemeente Ee, sectie L, nr. 530) (bestemmingsplan “Engwierum-Bedrijfsverplaatsing loonbedrijf Vries”)</text:span>
          </text:p>
            <text:p text:style-name="common-al">Burgemeester en wethouders hebben een hogere waarde van 50 dB vastgesteld vanwege wegverkeerslawaai. Burgemeester en wethouders willen medewerking verlenen aan de totstandkoming van het realiseren van een bedrijfswoning aan de Dodingawei in Engwierum. Voor het realiseren van de woning is het nodig om hogere grenswaarde voor wegverkeerslawaai vast te stellen. </text:p>
            <text:p text:style-name="common-al">
            <text:span text:style-name="nadrukvet">Terinzagelegging</text:span> </text:p>
            <text:p text:style-name="common-al">Het besluit hogere grenswaarden ligt met ingang van 26 juli 2018 gedurende 6 weken ter inzage op het gemeentehuis in Dokkum. </text:p>
            <text:p text:style-name="common-al">
            <text:span text:style-name="nadrukvet">Beroep</text:span>
          </text:p>
            <text:p text:style-name="common-al">Tijdens de periode van terinzagelegging kan door belanghebbenden schriftelijk en gemotiveerd beroep tegen dit besluit worden aangetekend bij de Afdeling bestuursrechtspraak van de Raad van State, Postbus 20019, 2500 EA Den Haag. Het besluit wordt één dag na publicatie ter inzage gelegd. In het beroepschrift moeten naam en adres, dagtekening, kenmerk of omschrijving van het besluit en de gronden van het beroep staan vermeld. </text:p>
            <text:p text:style-name="common-al">Van deze mogelijkheid kunnen gebruikmaken:</text:p>
            <text:p text:style-name="common-al">1.Een belanghebbende die tijdig zijn of haar zienswijze tegen de ontwerpbesluiten hogere grenswaarden bij het college van burgemeester en wethouders naar voren heeft gebracht;</text:p>
            <text:p text:style-name="common-al">2.Een belanghebbende die aantoont dat hij of zij redelijkerwijs niet in staat is geweest zijn of haar zienswijze tegen het ontwerpbesluit bij het college van burgemeester en wethouders naar voren te brengen;</text:p>
            <text:p text:style-name="common-al">Het besluit treedt in werking met ingang van de dag na afloop van de beroepstermijn. Indien gedurende de beroepstermijn naast een beroepschrift tevens een verzoek om voorlopige voorziening (schorsing) is ingediend, treedt een besluit niet in werking voordat op dat verzoek is beslist. Een verzoek om voorlopige voorziening (schorsing) moet worden ingediend bij de Voorzitter van de Afdeling bestuursrechtspraak van de Raad van State.</text:p>
            <text:p text:style-name="common-al">Zowel voor het indienen van een beroepschrift als voor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 25 juli 2018</text:span>
            <text:span text:style-name="datum"/>
          </text:p>
          </text:section>
          <text:section text:name="ondertekening_id1-3-2-2-2">
            <text:p><text:span text:style-name="ondertekening_naam">
            <text:span text:style-name="voornaam">Het college van burgemeester en wethouders van Dongeradee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radeel</text:p>
            </table:table-cell>
            <table:table-cell office:value-type="string" table:style-name="header.C">
              <text:p text:style-name="headerright"><text:span text:style-name="nr">Nr. 1564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6437</meta:user-defined>
    <meta:user-defined meta:name="OVERHEIDop.GmbID/DC.identifier">gmb-2018-156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2LN 3</meta:user-defined>
    <meta:user-defined meta:name="OVERHEIDop.woonplaats">Engwierum</meta:user-defined>
    <meta:user-defined meta:name="OVERHEIDop.straatnaam">Bûtendykswei</meta:user-defined>
    <meta:user-defined meta:name="OVERHEIDgvop.Informatietype/DC.type">Beschikkingen | aanvraag</meta:user-defined>
    <meta:user-defined meta:name="OVERHEID.Gemeente/OVERHEID.authority">Dongeradeel</meta:user-defined>
    <meta:user-defined meta:name="OVERHEID.Gemeente/DCTERMS.publisher">Dongeradeel</meta:user-defined>
    <meta:user-defined meta:name="OVERHEID.EPSG28992/DC.spatial">204608 593111</meta:user-defined>
    <meta:user-defined meta:name="OVERHEIDop.versieInformatie"/>
  </office:meta>
</office:document-meta>
</file>