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Ferleman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juli 2018 een aanvraag omgevingsvergunning met zaaknummer <text:span text:style-name="nadrukvet">W-AOV180375 </text:span>hebben ontvangen voor het vervangen van carport naar schuur op de locatie <text:span text:style-name="nadrukvet">Ferlemanstraat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643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3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3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Ferlemanstraat 1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436</meta:user-defined>
    <meta:user-defined meta:name="OVERHEIDop.GmbID/DC.identifier">gmb-2018-156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192 369832</meta:user-defined>
    <meta:user-defined meta:name="OVERHEIDop.versieInformatie"/>
  </office:meta>
</office:document-meta>
</file>