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uttgart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Stuttgartstraat 82, 3047 AS, het aanpassen van de bestaande gevel (aanvraagdatum 10-07-2018, dossiernummer OMV.18.07.00242).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43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uttgart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35</meta:user-defined>
    <meta:user-defined meta:name="OVERHEIDop.GmbID/DC.identifier">gmb-2018-15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7AS 82</meta:user-defined>
    <meta:user-defined meta:name="OVERHEIDop.woonplaats">Rotterdam</meta:user-defined>
    <meta:user-defined meta:name="OVERHEIDop.straatnaam">Stuttgar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860 439681</meta:user-defined>
    <meta:user-defined meta:name="OVERHEIDop.versieInformatie"/>
  </office:meta>
</office:document-meta>
</file>