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ixhoorndijk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uli 2018 een aanvraag omgevingsvergunning met zaaknummer <text:span text:style-name="nadrukvet">W-AOV180374 </text:span>hebben ontvangen voor het rooien van bomen (36 stuks) op de locatie <text:span text:style-name="nadrukvet">Dixhoorndijk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643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3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3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Dixhoorndijk in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431</meta:user-defined>
    <meta:user-defined meta:name="OVERHEIDop.GmbID/DC.identifier">gmb-2018-156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4664.53 374873.79</meta:user-defined>
    <meta:user-defined meta:name="OVERHEIDop.versieInformatie"/>
  </office:meta>
</office:document-meta>
</file>