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elaan 23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Bergselaan 231A, 3038 CB, het realiseren van een terras (aanvraagdatum 11-07-2018, dossiernummer OMV.18.07.00283).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6429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2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2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rgselaan 23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429</meta:user-defined>
    <meta:user-defined meta:name="OVERHEIDop.GmbID/DC.identifier">gmb-2018-156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8CB 231b</meta:user-defined>
    <meta:user-defined meta:name="OVERHEIDop.woonplaats">Rotterdam</meta:user-defined>
    <meta:user-defined meta:name="OVERHEIDop.straatnaam">Bergse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734 438862</meta:user-defined>
    <meta:user-defined meta:name="OVERHEIDop.versieInformatie"/>
  </office:meta>
</office:document-meta>
</file>