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Edelhof 3, 2134 CW, plaatsen van een dakopbouw, 16-07-2018, zaaknummer 2754357, olonummer 38045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6427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427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427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Edelhof 3, 2134 CW, plaatsen van een dakopbouw, 16-07-2018, zaaknummer 2754357, olonummer 380454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427</meta:user-defined>
    <meta:user-defined meta:name="OVERHEIDop.GmbID/DC.identifier">gmb-2018-1564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CW 3</meta:user-defined>
    <meta:user-defined meta:name="OVERHEIDop.woonplaats">Hoofddorp</meta:user-defined>
    <meta:user-defined meta:name="OVERHEIDop.straatnaam">Edelhof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683 479839</meta:user-defined>
    <meta:user-defined meta:name="OVERHEIDop.versieInformatie"/>
  </office:meta>
</office:document-meta>
</file>