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oekoekslaan 59, 1171 PG, vervangen van bomen, zaaknummer 2755172, olonummer 3806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42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2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2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Koekoekslaan 59, 1171 PG, vervangen van bomen, zaaknummer 2755172, olonummer 38062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425</meta:user-defined>
    <meta:user-defined meta:name="OVERHEIDop.GmbID/DC.identifier">gmb-2018-156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G 59</meta:user-defined>
    <meta:user-defined meta:name="OVERHEIDop.woonplaats">Badhoevedorp</meta:user-defined>
    <meta:user-defined meta:name="OVERHEIDop.straatnaam">Koekoek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828 482380</meta:user-defined>
    <meta:user-defined meta:name="OVERHEIDop.versieInformatie"/>
  </office:meta>
</office:document-meta>
</file>