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St. Anthoniusstraat 5, 2153 BA, te Nieuw Vennep Feestcafe De Kroeg, verzenddatum 12-07-2018,  zaaknummer 2650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?</text:p>
            <text:p text:style-name="common-al"/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41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1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1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St. Anthoniusstraat 5, 2153 BA, te Nieuw Vennep Feestcafe De Kroeg, verzenddatum 12-07-2018,  zaaknummer 26504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14</meta:user-defined>
    <meta:user-defined meta:name="OVERHEIDop.GmbID/DC.identifier">gmb-2018-156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BA 5</meta:user-defined>
    <meta:user-defined meta:name="OVERHEIDop.woonplaats">Nieuw-Vennep</meta:user-defined>
    <meta:user-defined meta:name="OVERHEIDop.straatnaam">St. Anthonius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64 475331</meta:user-defined>
    <meta:user-defined meta:name="OVERHEIDop.versieInformatie"/>
  </office:meta>
</office:document-meta>
</file>