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tesiusstraat 25A, 3112X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18OMGS242 en projectomschrijving het versterken van de constructie onder het balko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41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1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1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artesiusstraat 25A, 3112X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410</meta:user-defined>
    <meta:user-defined meta:name="OVERHEIDop.GmbID/DC.identifier">gmb-2018-156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XK 25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45.47 436774.64</meta:user-defined>
    <meta:user-defined meta:name="OVERHEIDop.versieInformatie"/>
  </office:meta>
</office:document-meta>
</file>