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ky van Grunsvenpad 4, 3118J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Anky van Grunsvenpad 4, 3118JL te Schiedam. De aanvraag is geregistreerd onder zaaknummer 18OMGS244 en projectomschrijving: het plaatsen van een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0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y van Grunsvenpad 4, 3118J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04</meta:user-defined>
    <meta:user-defined meta:name="OVERHEIDop.GmbID/DC.identifier">gmb-2018-15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L 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53.76 437260.71</meta:user-defined>
    <meta:user-defined meta:name="OVERHEIDop.versieInformatie"/>
  </office:meta>
</office:document-meta>
</file>