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realiseren van een mestbewerkingsinstallatie op het perceel Schapendrift 7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december 2017 heeft de gemeente Dalfsen een aanvraag ontvangen voor het realiseren van een mestbewerkingsinstallatie op het perceel Schapendrift 7A in Dalfsen. De aanvraag is geregistreerd onder zaaknummer Z/17/574115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Milieu (vergunning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6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realiseren van een mestbewerkingsinstallatie op het perceel Schapendrift 7A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564</meta:user-defined>
    <meta:user-defined meta:name="OVERHEIDop.GmbID/DC.identifier">gmb-2018-1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TS 7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199 506778</meta:user-defined>
    <meta:user-defined meta:name="OVERHEIDop.versieInformatie"/>
  </office:meta>
</office:document-meta>
</file>