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unterstraat 24, 3123PN 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18 heeft de gemeente een aanvraag ontvangen voor een omgevingsvergunning op locatie Munterstraat 24, 3123PN te Schiedam. De aanvraag is geregistreerd onder zaaknummer 18OMGS263 en projectomschrijving: het kappen van 2 bomen (zeedennen) in de achtertuin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common-al">Reden voor kap: op veel stukken zijn de bomen kaal; recent is sprake geweest van takbreuk; overlast voor buren. Herplantvoorstel: geen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6399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9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9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unterstraat 24, 3123PN 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399</meta:user-defined>
    <meta:user-defined meta:name="OVERHEIDop.GmbID/DC.identifier">gmb-2018-156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3PN 24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4538.8 440125.45</meta:user-defined>
    <meta:user-defined meta:name="OVERHEIDop.versieInformatie"/>
  </office:meta>
</office:document-meta>
</file>