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Uit je Bak festival 2018, in het park aan de Willem de Rijkelaan, 1901 TT Castricum, op zondag 29 juli 2018 van 12.00 uur tot 23.00 uur. Verzenddatum besluit 17 juli 2018 (APV18007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639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Uit je Bak festival 2018, in het park aan de Willem de Rijkelaan, 1901 TT Castricum, op zondag 29 juli 2018 van 12.00 uur tot 23.00 uur. Verzenddatum besluit 17 juli 2018 (APV1800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398</meta:user-defined>
    <meta:user-defined meta:name="OVERHEIDop.GmbID/DC.identifier">gmb-2018-156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op.woonplaats">Castricum</meta:user-defined>
    <meta:user-defined meta:name="OVERHEIDop.straatnaam">Willem de Rijke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452 507346</meta:user-defined>
    <meta:user-defined meta:name="OVERHEIDop.versieInformatie"/>
  </office:meta>
</office:document-meta>
</file>