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het plaatsen van een dakopbouw, Ferdinand Bollaan 16 - Ferdinand Bollaan 16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8/021897</text:p>
            <text:p text:style-name="common-al"/>
            <text:p text:style-name="last-al">De beslistermijn is met zes weken is verlengd tot en met 8 oktober 2018. #B#Geen bezwaar of beroep#/B# 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56397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9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397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het plaatsen van een dakopbouw, Ferdinand Bollaan 16 - Ferdinand Bollaan 16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397</meta:user-defined>
    <meta:user-defined meta:name="OVERHEIDop.GmbID/DC.identifier">gmb-2018-156397</meta:user-defined>
    <meta:user-defined meta:name="OVERHEID.TaxonomieBeleidsagenda/OVERHEID.category">Recht | Organisatie en beleid</meta:user-defined>
    <meta:user-defined meta:name="OVERHEIDop.referentienummer">Z/18/0218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1JD 16</meta:user-defined>
    <meta:user-defined meta:name="OVERHEIDop.woonplaats">Voorschoten</meta:user-defined>
    <meta:user-defined meta:name="OVERHEIDop.straatnaam">Ferdinand Bol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91282 460025</meta:user-defined>
    <meta:user-defined meta:name="OVERHEIDop.versieInformatie"/>
  </office:meta>
</office:document-meta>
</file>