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2, 3112H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18OMGS240 en projectomschrijving verlengen van de tijdelijkheid van 5 naar 10 jaar t.b.v. de studentenhuisvest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plein 2, 3112H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96</meta:user-defined>
    <meta:user-defined meta:name="OVERHEIDop.GmbID/DC.identifier">gmb-2018-156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erlening vergunning Stationsplein 2|exb-2018-45355</meta:user-defined>
    <meta:user-defined meta:name="OVERHEID.EPSG28992/DC.spatial">87592.32 437446.31</meta:user-defined>
    <meta:user-defined meta:name="OVERHEID.EPSG28992/DC.spatial">87583.77 437435.91</meta:user-defined>
    <meta:user-defined meta:name="OVERHEIDop.versieInformatie"/>
  </office:meta>
</office:document-meta>
</file>