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het legaliseren van geplaatst hekwerk, Leidseweg 557 - Leidseweg 55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677</text:span>
          </text:p>
            <text:p text:style-name="common-al"/>
            <text:p text:style-name="common-al">Ontwerpbesluit</text:p>
            <text:p text:style-name="common-al"/>
            <text:p text:style-name="last-al">Het college van burgemeesters en wethouders is van plan om de omgevingsvergunning te verlenen. #B#Inzage#/B# Het ontwerpbesluit ligt vanaf  zes weken ter inzage in het Klant Contact Centrum in het gemeentekantoor  aan de Leidseweg 25 in Voorschoten. U dient hiervoor wel een afspraak te maken. Dit kan via www.voorschoten.nl of telefonisch via 14071.   Het besluit kunt u ook inzien op http://www.ruimtelijkeplannen.nl. #B#Zienswijze#/B# Tijdens de terinzagelegging kunt u schriftelijk een zienswijze geven aan het college van burgemeester en wethouders (Postbus 393, 2250 AJ Voorschoten ). Voor het mondeling geven van een zienswijze kunt u tot uiterlijk een week voor het einde van de termijn telefonisch een afspraak maken (telefoonnummer 14071).  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639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9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9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Ontwerpbesluit omgevingsvergunning (uitgebreide procedure): het legaliseren van geplaatst hekwerk, Leidseweg 557 - Leidseweg 557,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395</meta:user-defined>
    <meta:user-defined meta:name="OVERHEIDop.GmbID/DC.identifier">gmb-2018-156395</meta:user-defined>
    <meta:user-defined meta:name="OVERHEID.TaxonomieBeleidsagenda/OVERHEID.category">Recht | Organisatie en beleid</meta:user-defined>
    <meta:user-defined meta:name="OVERHEIDop.referentienummer">Z/18/02067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JJ 557</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32 462697</meta:user-defined>
    <meta:user-defined meta:name="OVERHEIDop.versieInformatie"/>
  </office:meta>
</office:document-meta>
</file>