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ellendamsestraat 17, 3114BX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3 juli 2018 een besluit genomen op de aanvraag met zaaknummer 18OMGS212 en projectomschrijving het aanleggen van een steiger en het plaatsen van een overkapping.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regels RO</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56391</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391</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391</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Stellendamsestraat 17, 3114BX te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6391</meta:user-defined>
    <meta:user-defined meta:name="OVERHEIDop.GmbID/DC.identifier">gmb-2018-1563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4BX 17</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op.externeBijlage">omgevingsvergunning tbv tuinaanleg en steiger|exb-2018-45353</meta:user-defined>
    <meta:user-defined meta:name="OVERHEID.EPSG28992/DC.spatial">86998.19 435724.62</meta:user-defined>
    <meta:user-defined meta:name="OVERHEIDop.versieInformatie"/>
  </office:meta>
</office:document-meta>
</file>