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, 29-08-2018, locatie Winkelcentrum Getsewoud, te Nieuw-Vennep. Dossiernummer 2018-1160, zaaknummer 2553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8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, 29-08-2018, locatie Winkelcentrum Getsewoud, te Nieuw-Vennep. Dossiernummer 2018-1160, zaaknummer 25537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89</meta:user-defined>
    <meta:user-defined meta:name="OVERHEIDop.GmbID/DC.identifier">gmb-2018-156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L 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35 476209</meta:user-defined>
    <meta:user-defined meta:name="OVERHEIDop.versieInformatie"/>
  </office:meta>
</office:document-meta>
</file>