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ty braderie, 25-08-2018. Locatie tussen Kruisweg en Burg. Stamplein, te Hoofddorp. Dossiernummer 2018-1203, zaaknummer 2606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besluit nemen op de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38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8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ity braderie, 25-08-2018. Locatie tussen Kruisweg en Burg. Stamplein, te Hoofddorp. Dossiernummer 2018-1203, zaaknummer 2606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87</meta:user-defined>
    <meta:user-defined meta:name="OVERHEIDop.GmbID/DC.identifier">gmb-2018-156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G 219</meta:user-defined>
    <meta:user-defined meta:name="OVERHEIDop.woonplaats">Hoofddorp</meta:user-defined>
    <meta:user-defined meta:name="OVERHEIDop.straatnaam">Polder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78 479565</meta:user-defined>
    <meta:user-defined meta:name="OVERHEIDop.versieInformatie"/>
  </office:meta>
</office:document-meta>
</file>