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Besluit naamgeving openbare ruimte –Onderborden 4 straten en een fietspad Rittenburg</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Burgemeester en wethouders besluiten bij de volgende straten en fietspad in Rittenburg een onderbord toe te voegen:</text:p>
            <text:p text:style-name="al">Etty Hillesumstraat, 1914-1943, schrijfster</text:p>
            <text:p text:style-name="al">P.J. Meertensstraat, 1899-1985, schrijver</text:p>
            <text:p text:style-name="al">Jan Campertstraat, 1902-1943, schrijver</text:p>
            <text:p text:style-name="al">Hans Warrenstraat, 1921-2001, schrijver</text:p>
            <text:p text:style-name="al">P.C. Boutenspad, 1870-1943, schrijver</text:p>
            <text:p text:style-name="al"/>
            <text:p text:style-name="al">
            <text:span text:style-name="nadrukvet">Aanleiding</text:span>
          </text:p>
            <text:p text:style-name="al">In het verleden is er wisselend omgegaan met het toevoegen van onderborden aan straatnaamborden. In sommige wijken binnen de gemeente worden vrijwel alle namen verklaard middels een onderbord, in andere wijken is hier niet voor gekozen. Om hier meer structuur in aan te brengen is besloten om altijd een onderbord toe te voegen als het gaat om personen (met uitzondering van leden van het Koninklijk Huis).</text:p>
            <text:p text:style-name="al">Om kapitaalvernietiging te voorkomen is besloten dit alleen te laten gelden voor nieuwe gevallen en gevallen waar nog geen definitieve borden geplaatst zijn. Dit heeft dus op korte termijn waarschijnlijk alleen gevolgen voor Rittenburg. Hier staan nog geen definitieve borden en zijn nog geen onderbordteksten vastgesteld. Met dit besluit wordt dit meteen geregeld.</text:p>
            <text:p text:style-name="al"/>
            <text:p text:style-name="al">
            <text:span text:style-name="nadrukvet">Wettelijke basis en bevoegdheid</text:span>
          </text:p>
            <text:p text:style-name="al">Op grond van artikel 108 van de Gemeentewet, artikel 2 van de Verordening straatnaamgeving en huisnummering (adressen) en artikel 2b van de Verordening regelende de samenstelling, werkwijze en bevoegdheden van de commissie straatnaamgeving, zijn wij bevoegd om dit besluit te nemen.</text:p>
            <text:p text:style-name="al">In artikel 108 van de Gemeentewet is bepaald dat de bevoegdheid tot regeling en bestuur inzake de huishouding van de gemeente aan het gemeentebestuur over wordt gelaten.</text:p>
            <text:p text:style-name="al">In artikel 2 van de Verordening straatnaamgeving en huisnummering (adressen) is bepaald dat het college voor het totale grondgebied van de gemeente namen toekent aan te onderscheiden delen van de openbare ruimte en zonodig aan bouwwerken. In artikel 2b van de Verordening regelende de samenstelling, werkwijze en bevoegdheden van de commissie straatnaamgeving is geregeld dat de commissie straatnaamgeving gevraagd en ongevraagd advies uitbrengt aan het college van burgemeester en wethouders over het toekennen of wijzigingen van namen aan delen van de openbare ruimte, aan gemeentelijke bouwwerken en aan (toekomstige) woonwijken.</text:p>
            <text:p text:style-name="al"/>
            <text:p text:style-name="al">Aldus vastgesteld door burgemeester en wethouders in hun vergadering van 7 augustus 2018,</text:p>
            <text:p text:style-name="al"/>
            <text:p text:style-name="al">de secretaris, de burgemeester,</text:p>
            <text:p text:style-name="al">mr. A. van den Brink mr. H.M. Bergm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63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Besluit naamgeving openbare ruimte –Onderborden 4 straten en een fietspad Rit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56386</meta:user-defined>
    <meta:user-defined meta:name="OVERHEIDop.GmbID/DC.identifier">gmb-2018-156386</meta:user-defined>
    <meta:user-defined meta:name="OVERHEID.TaxonomieBeleidsagenda/OVERHEID.category">Ruimte en infrastructuur | Organisatie en beleid</meta:user-defined>
    <meta:user-defined meta:name="OVERHEID.Gemeente/DC.spatial">Middelburg</meta:user-defined>
    <meta:user-defined meta:name="DC.source">;http://decentrale.regelgeving.overheid.nl/cvdr/xhtmloutput/Historie/Middelburg/269637/269637_1.html</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5SG 16</meta:user-defined>
    <meta:user-defined meta:name="OVERHEIDop.woonplaats">Middelburg</meta:user-defined>
    <meta:user-defined meta:name="OVERHEIDop.straatnaam">Hans Warrenstraat</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EPSG28992/DC.spatial">30535 390258</meta:user-defined>
    <meta:user-defined meta:name="OVERHEIDop.versieInformatie"/>
  </office:meta>
</office:document-meta>
</file>