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41 te Schijndel</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een omgevingsvergunning op locatie Schutsboom 41 te Schijndel. De aanvraag is geregistreerd onder zaaknummer OV-2018-0545. De aanvraag betreft het aanleggen van een nieuw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38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8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8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tsboom 4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84</meta:user-defined>
    <meta:user-defined meta:name="OVERHEIDop.GmbID/DC.identifier">gmb-2018-15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L 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364 403987</meta:user-defined>
    <meta:user-defined meta:name="OVERHEIDop.versieInformatie"/>
  </office:meta>
</office:document-meta>
</file>