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oor het project 'Versterking regionale kering langs buitenpolders Kamper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project ‘Versterking regionale kering langs buitenpolders Kampereiland’.</text:p>
            <text:p text:style-name="common-al"/>
            <text:p text:style-name="common-al">
            <text:span text:style-name="nadrukvet">Aanvraag</text:span>
          </text:p>
            <text:p text:style-name="common-al">Door het waterschap Drents Overijsselde Delta is een aanvraag ingediend voor het versterken van de regionale kering langs de buitenpolders van Kampereiland. Hiervoor is afwijking van de geldende planologische regeling (het bestemmingsplan Buitengebied 2014) nodig omdat de werkzaamheden op grond van de geldende regels niet mogelijk zijn.</text:p>
            <text:p text:style-name="common-al"/>
            <text:p text:style-name="common-al">
            <text:span text:style-name="nadrukvet">Inzage</text:span>
          </text:p>
            <text:p text:style-name="common-al">De aanvraag en de ontwerpbeschikking met de daarbij behorende stukken liggen met ingang van woensdag 25 juli 2018 gedurende zes weken voor een ieder ter inzage. U kunt hiervoor van maandag tot en met vrijdag gedurende openingstijden terecht bij de receptie van het stadhuis (Burgemeester Berghuisplein 1 te Kampen). </text:p>
            <text:p text:style-name="common-al"/>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project dijkversterking Kampereiland”. Voor het maken van een afspraak voor het naar voren brengen van een mondelinge zienswijze kunt u contact opne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3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Kamper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382</meta:user-defined>
    <meta:user-defined meta:name="OVERHEIDop.GmbID/DC.identifier">gmb-2018-156382</meta:user-defined>
    <meta:user-defined meta:name="OVERHEID.TaxonomieBeleidsagenda/OVERHEID.category">Ruimte en infrastructuur | Organisatie en beleid</meta:user-defined>
    <meta:user-defined meta:name="OVERHEIDop.referentienummer">16060-2018</meta:user-defined>
    <meta:user-defined meta:name="DCTERMS.abstract">Ontwerpbesluit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86 514280</meta:user-defined>
    <meta:user-defined meta:name="OVERHEIDop.versieInformatie"/>
  </office:meta>
</office:document-meta>
</file>