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ortlaan 1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18 heeft de gemeente een aanvraag ontvangen voor het kappen van een dennenboom op het achtererf van de woning op locatie Verlengde Fortlaan 112 te Naarden. De aanvraag is geregistreerd onder zaaknummer HZ_WABO-18-1264.</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38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8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8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Fortlaan 11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80</meta:user-defined>
    <meta:user-defined meta:name="OVERHEIDop.GmbID/DC.identifier">gmb-2018-156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EA 11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441 477389</meta:user-defined>
    <meta:user-defined meta:name="OVERHEIDop.versieInformatie"/>
  </office:meta>
</office:document-meta>
</file>