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Wichmondseweg 30 in Baak, het organiseren van de Baakse Kermis</text:p>
      <text:section text:name="zakelijke-mededeling_id1-3-2" text:style-name="zakelijke-mededeling">
        <text:section text:name="zakelijke-mededeling-tekst_id1-3-2-1" text:style-name="zakelijke-mededeling-tekst">
          <text:section text:name="tekst_id1-3-2-1-1" text:style-name="tekst">
            <text:p text:style-name="common-al">Op 17 juli 2018 heeft de gemeente Bronckhorst een besluit genomen op de aanvraag voor een APV vergunning. De aanvraag is geregistreerd onder kenmerk SXO51726243. De aanvraag gaat over het organiseren van de Baakse Kermis aan de Wichmondseweg 30 in Baak. De bezwaartermijn start op 19 juli 2018.</text:p>
            <text:p text:style-name="common-al">Het besluit betreft de volgende onderdelen:</text:p>
            <text:list text:style-name="id1-3-2-1-1-3">
              <text:list-item text:style-override="id1-3-2-1-1-3-1">
                <text:number>•</text:number>
                <text:p text:style-name="al">gbm</text:p>
              </text:list-item>
              <text:list-item text:style-override="id1-3-2-1-1-3-2">
                <text:number>•</text:number>
                <text:p text:style-name="al">rev</text:p>
              </text:list-item>
              <text:list-item text:style-override="id1-3-2-1-1-3-3">
                <text:number>•</text:number>
                <text:p text:style-name="al">Wegenverkeerswet, tijdelijk afwijken van bestaande verkeerssituatie</text:p>
              </text:list-item>
              <text:list-item text:style-override="id1-3-2-1-1-3-4">
                <text:number>•</text:number>
                <text:p text:style-name="al">Het organiseren van een evenement</text:p>
              </text:list-item>
              <text:list-item text:style-override="id1-3-2-1-1-3-5">
                <text:number>•</text:number>
                <text:p text:style-name="al">Ontheffing Drank- en Horecawet</text:p>
              </text:list-item>
              <text:list-item text:style-override="id1-3-2-1-1-3-6">
                <text:number>•</text:number>
                <text:p text:style-name="al">oksp</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6378</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378</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378</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Wichmondseweg 30 in Baak, het organiseren van de Baakse Kermi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6378</meta:user-defined>
    <meta:user-defined meta:name="OVERHEIDop.GmbID/DC.identifier">gmb-2018-1563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3</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8-45345</meta:user-defined>
    <meta:user-defined meta:name="OVERHEIDop.externeBijlage">route optocht|exb-2018-45346</meta:user-defined>
    <meta:user-defined meta:name="OVERHEIDop.externeBijlage">tent indeling maandag|exb-2018-45347</meta:user-defined>
    <meta:user-defined meta:name="OVERHEIDop.externeBijlage">tent indeling zaterdagavond en zondag|exb-2018-45348</meta:user-defined>
    <meta:user-defined meta:name="OVERHEIDop.externeBijlage">tent indeling zaterdagmiddag|exb-2018-45349</meta:user-defined>
    <meta:user-defined meta:name="OVERHEIDop.externeBijlage">terrein indeling|exb-2018-45350</meta:user-defined>
    <meta:user-defined meta:name="OVERHEIDop.externeBijlage">tentboek.|exb-2018-45351</meta:user-defined>
    <meta:user-defined meta:name="OVERHEIDop.externeBijlage">publ vergunning|exb-2018-45352</meta:user-defined>
    <meta:user-defined meta:name="OVERHEID.EPSG28992/DC.spatial">212697 454635</meta:user-defined>
    <meta:user-defined meta:name="OVERHEIDop.versieInformatie"/>
  </office:meta>
</office:document-meta>
</file>