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adhoevedorp Proeft 4.0 ,07-10-2018 , Locatie  Evenemententerrein Sloterweg , te Badhoevedorp, dossiernummer 2018-1446, zaaknummer 27436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besluit nemen op de aanvraa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6376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7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7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Badhoevedorp Proeft 4.0 ,07-10-2018 , Locatie  Evenemententerrein Sloterweg , te Badhoevedorp, dossiernummer 2018-1446, zaaknummer 274369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376</meta:user-defined>
    <meta:user-defined meta:name="OVERHEIDop.GmbID/DC.identifier">gmb-2018-1563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XW 7b</meta:user-defined>
    <meta:user-defined meta:name="OVERHEIDop.woonplaats">Badhoevedorp</meta:user-defined>
    <meta:user-defined meta:name="OVERHEIDop.straatnaam">Stevin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955 484054</meta:user-defined>
    <meta:user-defined meta:name="OVERHEIDop.versieInformatie"/>
  </office:meta>
</office:document-meta>
</file>