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Urmonder Parallelweg ongenummerd te Stein (O2018-094\SXO24315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94\SXO24315979, ingekomen op 19 juni 2018 voor kappen van bomen ter plaatse van een leidingenstrook gelegen aan Urmonder Parallelweg ongenummerd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Aanleg (uitvoeren werk en werkzaamheden.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637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7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7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rmonder Parallelweg ongenummerd te Stein (O2018-094\SXO243159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72</meta:user-defined>
    <meta:user-defined meta:name="OVERHEIDop.GmbID/DC.identifier">gmb-2018-15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56.95 332616.48</meta:user-defined>
    <meta:user-defined meta:name="OVERHEIDop.versieInformatie"/>
  </office:meta>
</office:document-meta>
</file>