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rel-column-width="21*"/>
    </style:style>
    <style:style style:family="table-column" style:parent-style-name="colspec" style:name="id1-3-2-2-13-2-1-2">
      <style:table-column-properties style:rel-column-width="39*"/>
    </style:style>
    <style:style style:family="table-column" style:parent-style-name="colspec" style:name="id1-3-2-2-13-2-1-3">
      <style:table-column-properties style:rel-column-width="4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Blaric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d.d. 23 januari 2018 van burgemeester en wethouders</text:p>
            <text:p text:style-name="al">
            <text:span text:style-name="nadrukvet">overwegende dat</text:span>
          </text:p>
            <text:p text:style-name="al">•het wenselijk is een mogelijkheid te creëren een lening te verstrekken voor het aanpassen van een woning opdat inwoners van Blaricum (langer) in hun woning kunnen blijven wonen;</text:p>
            <text:p text:style-name="al">
            <text:span text:style-name="nadrukvet">gelet op</text:span>
          </text:p>
            <text:p text:style-name="al">•de artikelen 147 en 149 van de Gemeentewet;</text:p>
            <text:p text:style-name="al">
            <text:span text:style-name="nadrukvet">B E S L U I T :</text:span>
          </text:p>
            <text:p text:style-name="al">vast te stellen de <text:span text:style-name="nadrukvet">Verordening Blijverslening gemeente </text:span><text:span text:style-name="nadrukvet">Blaricum</text:span></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eigenaar-bewoner en/of huurder uit Blaricum, die een aanvraag voor een Blijverslening doet. Bij twee of meer eigenaren/huurders gelden deze gezamenlijk als aanvrager;</text:p>
              </text:list-item>
              <text:list-item text:style-override="id1-3-2-2-2-3-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2-3-3">
                <text:number>c)</text:number>
                <text:p text:style-name="al">
                <text:span text:style-name="nadrukcur">College</text:span>: het college van burgemeester en wethouders van de gemeente Blaricum;</text:p>
              </text:list-item>
              <text:list-item text:style-override="id1-3-2-2-2-3-4">
                <text:number>d)</text:number>
                <text:p text:style-name="al">
                <text:span text:style-name="nadrukcur">Maatregelen: </text:span>maatregelen en voorzieningen zoals bedoeld in artikel 3;</text:p>
              </text:list-item>
              <text:list-item text:style-override="id1-3-2-2-2-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2-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3-7">
                <text:number>g)</text:number>
                <text:p text:style-name="al">
                <text:span text:style-name="nadrukcur">Verhuurdersverklaring:</text:span> een door de verhuurder en huurder ondertekende verklaring waaruit blijkt dat de verhuurder toestemming verleent voor het treffen van de maatregelen aan de woning. Op de website van SVn is een format te vinden van een verhuurdersverklaring.</text:p>
              </text:list-item>
              <text:list-item text:style-override="id1-3-2-2-2-3-8">
                <text:number>h)</text:number>
                <text:p text:style-name="al">
                <text:span text:style-name="nadrukcur">Consumptieve lening:</text:span> lening voor consumenten, waarvoor geen zekerheid hoeft te worden gesteld.</text:p>
              </text:list-item>
              <text:list-item text:style-override="id1-3-2-2-2-3-9">
                <text:number>i)</text:number>
                <text:p text:style-name="al">
                <text:span text:style-name="nadrukcur">Hypothecaire lening:</text:span> Dit zijn leningen met een onroerende zaak als onderpand.</text:p>
              </text:list-item>
              <text:list-item text:style-override="id1-3-2-2-2-3-10">
                <text:number>j)</text:number>
                <text:p text:style-name="al">
                <text:span text:style-name="nadrukcur">Zorgvraag:</text:span> Een verzoek om hulp of zorg. Dit verzoek kan door de cliënt zelf worden gedaan. Of door familie van de cliënt.</text:p>
              </text:list-item>
              <text:list-item text:style-override="id1-3-2-2-2-3-11">
                <text:number>k)</text:number>
                <text:p text:style-name="al">
                <text:span text:style-name="nadrukcur">Levensloopbestendige woning:</text:span> woningen die zo zijn gebouwd dat de bewoners erin kunnen blijven wonen als hun levensomstandigheden veranderen, bijvoorbeeld door ouderdom, ziekte of een handicap.</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Blaricum heeft een gemeenterekening Blijverslening ingericht waaruit aan aanvrager, die blijkens zijn aanvraag voldoet aan de hierna in lid 2 en lid 3 gestelde voorwaarden, een Blijverslening kan worden toegekend. De gemeenterekening Blijverslening is ondergebracht bij SVn.</text:p>
              </text:list-item>
              <text:list-item text:style-override="id1-3-2-2-3-3">
                <text:number>2.</text:number>
                <text:p text:style-name="al">Deze verordening is uitsluitend van toepassing op lening aanvragen voor een consumptieve of hypothecaire blijverslening voor het treffen van maatregelen in woningen in de gemeente Blaricum voor het levensloopbestendig maken van de woning of voor aanvragers of hun inwonende gezinsleden die een zorgvraag hebben.</text:p>
              </text:list-item>
              <text:list-item text:style-override="id1-3-2-2-3-4">
                <text:number>3.</text:number>
                <text:p text:style-name="al">Doelgroep Blijverslening die <text:span text:style-name="nadrukcur">consumptief </text:span>wordt verstrekt.</text:p>
                <text:list text:style-name="id1-3-2-2-3-4-3">
                  <text:list-item text:style-override="id1-3-2-2-3-4-3-1">
                    <text:number>•</text:number>
                    <text:p text:style-name="al">Eigenaren-bewoners die hun woning levensloopbestendig willen maken. Een van beide aanvragers is jonger dan 76 jaar.</text:p>
                  </text:list-item>
                  <text:list-item text:style-override="id1-3-2-2-3-4-3-2">
                    <text:number>•</text:number>
                    <text:p text:style-name="al">Eigenaren-bewoners en hun gezinsleden met een zorgvraag die aanpassing van de woning vereist. Een van beide aanvragers is jonger dan 76 jaar.</text:p>
                  </text:list-item>
                  <text:list-item text:style-override="id1-3-2-2-3-4-3-3">
                    <text:number>•</text:number>
                    <text:p text:style-name="al">Huurders die hun woning levensloopbestendig willen maken. Een van beide aanvragers is jonger dan 76 jaar. De huurwoning moet passend zijn.</text:p>
                  </text:list-item>
                  <text:list-item text:style-override="id1-3-2-2-3-4-3-4">
                    <text:number>•</text:number>
                    <text:p text:style-name="al">Huurders en hun gezinsleden met een zorgvraag die aanpassing van de woning vereist. Een van beide aanvragers is jonger dan 76 jaar. De huurwoning moet passend zijn.</text:p>
                  </text:list-item>
                </text:list>
              </text:list-item>
              <text:list-item text:style-override="id1-3-2-2-3-5">
                <text:number>1.</text:number>
                <text:p text:style-name="al">Doelgroep Blijverslening die<text:span text:style-name="nadrukcur"> hypothecair</text:span> wordt verstrekt.</text:p>
                <text:list text:style-name="id1-3-2-2-3-5-3">
                  <text:list-item text:style-override="id1-3-2-2-3-5-3-1">
                    <text:number>•</text:number>
                    <text:p text:style-name="al">Eigenaren-bewoners die hun woning levensloopbestendig willen maken.</text:p>
                  </text:list-item>
                  <text:list-item text:style-override="id1-3-2-2-3-5-3-2">
                    <text:number>•</text:number>
                    <text:p text:style-name="al">Eigenaren-bewoners en hun gezinsleden met een zorgvraag die aanpassing van de woning vereist.</text:p>
                  </text:list-item>
                </text:list>
              </text:list-item>
              <text:list-item text:style-override="id1-3-2-2-3-6">
                <text:number>1.</text:number>
                <text:p text:style-name="al">De maximale WOZ-waarde van de woning bedraagt €500.000.</text:p>
              </text:list-item>
              <text:list-item text:style-override="id1-3-2-2-3-7">
                <text:number>2.</text:number>
                <text:p text:style-name="al">Voor een aanvrager die de woning levensloopbestendig wil maken geldt een minimumleeftijd van 55 jaar op het moment van het indienen van de aanvraag. In geval er sprake is van twee aanvragers geldt hiervoor genoemde leeftijdsgrens voor beide aanvragers. Een minimumleeftijd is niet van toepassing voor aanvragers die een zorgvraag hebben.</text:p>
              </text:list-item>
              <text:list-item text:style-override="id1-3-2-2-3-8">
                <text:number>3.</text:number>
                <text:p text:style-name="al">De aanvrager moet de woning waarvoor een Blijverslening wordt verstrekt zelf bewonen.</text:p>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
                <text:number>1.</text:number>
                <text:p text:style-name="al">Tot de maatregelen worden gerekend:</text:p>
                <text:list text:style-name="id1-3-2-2-4-2-3">
                  <text:list-item text:style-override="id1-3-2-2-4-2-3-1">
                    <text:number>a.</text:number>
                    <text:p text:style-name="al">Maatregelen om de eigen woning of de gehuurde woning van aanvrager levensloopbestendig te maken.</text:p>
                  </text:list-item>
                  <text:list-item text:style-override="id1-3-2-2-4-2-3-2">
                    <text:number>b.</text:number>
                    <text:p text:style-name="al">Bouwkundige aanpassingen die benodigd zijn om de woning levensloopbestendig te maken c.q. geschikt te maken om als gezin met een zorgvraag te kunnen blijven wonen.</text:p>
                  </text:list-item>
                </text:list>
              </text:list-item>
            </text:list>
          </text:section>
          <text:section text:name="artikel_id1-3-2-2-5"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 </text:p>
            <text:list text:style-name="id1-3-2-2-5-3">
              <text:list-item text:style-override="id1-3-2-2-5-3-1">
                <text:number>a.</text:number>
                <text:p text:style-name="al">Een toename van de woningvoorraad levensloopbestendige woningen. </text:p>
              </text:list-item>
              <text:list-item text:style-override="id1-3-2-2-5-3-2">
                <text:number>b.</text:number>
                <text:p text:style-name="al">Inwoners kunnen langer thuis blijven wonen en participeren in de samenleving.</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raad van de gemeente Blaricum stelt het budget vast dat beschikbaar is voor het toewijzen van Blijversleningen.</text:p>
              </text:list-item>
              <text:list-item text:style-override="id1-3-2-2-6-3">
                <text:number>2.</text:number>
                <text:p text:style-name="al">Blijversleningen worden alleen toegekend voor zover het vastgesteld budget hiervoor toereikend is.</text:p>
              </text:list-item>
              <text:list-item text:style-override="id1-3-2-2-6-4">
                <text:number>3.</text:number>
                <text:p text:style-name="al">Aanvragen, die in verband met het tweede lid niet kunnen worden toegekend, worden door het college afgewezen.</text:p>
              </text:list-item>
            </text:list>
          </text:section>
          <text:section text:name="artikel_id1-3-2-2-7" text:style-name="artikel">
            <text:p text:style-name="artikel_kop_titel"><text:span text:style-name="artikel_kop_label">Artikel</text:span> <text:span text:style-name="artikel_kop_nr">6</text:span> Bevoegdheid college</text:p>
            <text:list text:style-name="id1-3-2-2-7-2">
              <text:list-item text:style-override="id1-3-2-2-7-2">
                <text:number>1.</text:number>
                <text:p text:style-name="al">Het college is bevoegd om, met inachtneming van het bepaalde in deze verordening, een Blijverslening toe te wijzen.</text:p>
              </text:list-item>
              <text:list-item text:style-override="id1-3-2-2-7-3">
                <text:number>2.</text:number>
                <text:p text:style-name="al">Het college stelt de hoogte van de Blijverslening consumptief vast, met een minimum van € 2.500,- en een maximum van € 10.000,-.</text:p>
              </text:list-item>
              <text:list-item text:style-override="id1-3-2-2-7-4">
                <text:number>3.</text:number>
                <text:p text:style-name="al">Het college stelt de hoogte van de Blijverslening hypothecair vast, met een minimum van € 2.500,- en een maximum van € 50.000,-.</text:p>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Een aanvraag voor een Blijverslening wordt schriftelijk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stelt het college de aanvraag buiten behandeling.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8</text:span> Afwijzen aanvraag/intrekken toewijzing Het college wijst een aanvraag af of trekt een toewijzingsbesluit Blijverslening in, indien:</text:p>
            <text:list text:style-name="id1-3-2-2-9-2">
              <text:list-item text:style-override="id1-3-2-2-9-2">
                <text:number>a.</text:number>
                <text:p text:style-name="al">
              <text:span text:style-name="nadrukcur">h</text:span>
              <text:span text:style-name="nadrukcur">et budget niet toereikend</text:span>
              <text:span text:style-name="nadrukcur"> is om de aanvraag te honoreren;</text:span>
            </text:p>
              </text:list-item>
              <text:list-item text:style-override="id1-3-2-2-9-3">
                <text:number>b.</text:number>
                <text:p text:style-name="al">er niet is voldaan aan de bij of krachtens deze verordening gestelde voorschriften en/of bepalingen;</text:p>
              </text:list-item>
              <text:list-item text:style-override="id1-3-2-2-9-4">
                <text:number>c.</text:number>
                <text:p text:style-name="al">de Blijverslening is toegekend of vastgesteld op grond van onjuiste gegevens;</text:p>
              </text:list-item>
              <text:list-item text:style-override="id1-3-2-2-9-5">
                <text:number>d.</text:number>
                <text:p text:style-name="al">de te treffen maatregelen minder bedragen dan € 2.500,-;</text:p>
              </text:list-item>
              <text:list-item text:style-override="id1-3-2-2-9-6">
                <text:number>e.</text:number>
                <text:p text:style-name="al">SVn een negatieve krediettoets uitbrengt;</text:p>
              </text:list-item>
              <text:list-item text:style-override="id1-3-2-2-9-7">
                <text:number>f.</text:number>
                <text:p text:style-name="al">de aanvraag bij het college wordt ingediend ná het treffen van de maatregelen.</text:p>
              </text:list-item>
            </text:list>
          </text:section>
          <text:section text:name="artikel_id1-3-2-2-10" text:style-name="artikel">
            <text:p text:style-name="artikel_kop_titel"><text:span text:style-name="artikel_kop_label">Artikel</text:span> <text:span text:style-name="artikel_kop_nr">9</text:span> Krediettoets, verstrekken en beheer Blijverslening</text:p>
            <text:list text:style-name="id1-3-2-2-10-2">
              <text:list-item text:style-override="id1-3-2-2-10-2">
                <text:number>1.</text:number>
                <text:p text:style-name="al">De toewijzing door het college betreft een reservering voor een Blijverslening onder voorbehoud van een positieve krediettoets van SVn. </text:p>
              </text:list-item>
              <text:list-item text:style-override="id1-3-2-2-10-3">
                <text:number>2.</text:number>
                <text:p text:style-name="al">Bij een positieve krediettoets brengt SVn een offerte uit. SVn kan alleen een offerte uitbrengen als de aanvraag volledig is. </text:p>
              </text:list-item>
              <text:list-item text:style-override="id1-3-2-2-10-4">
                <text:number>3.</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2" text:style-name="artikel">
            <text:p text:style-name="artikel_kop_titel"><text:span text:style-name="artikel_kop_label">Artikel</text:span> <text:span text:style-name="artikel_kop_nr">11</text:span> Aanvullende voorwaarde voor huurders</text:p>
            <text:p text:style-name="al">Om in aanmerking te komen voor een Blijverslening dient de huurder een verhuurdersverklaring te overleggen.</text:p>
          </text:section>
          <text:section text:name="artikel_id1-3-2-2-13" text:style-name="artikel">
            <text:p text:style-name="artikel_kop_titel"><text:span text:style-name="artikel_kop_label">Artikel</text:span> <text:span text:style-name="artikel_kop_nr">12</text:span> Kenmerken Blijverslening</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Bouwkrediet</text:p>
            <text:list text:style-name="id1-3-2-2-14-2">
              <text:list-item text:style-override="id1-3-2-2-14-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4-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6-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de dag na die van de bekendmaking.</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Blijverslening gemeente Blaricum”.</text:p>
            <text:p text:style-name="al">Aldus vastgesteld te Blaricum op 6 maart 2018,</text:p>
            <text:p text:style-name="al">Dhr. P. de Groot Mw. J.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637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7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7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71</meta:user-defined>
    <meta:user-defined meta:name="OVERHEIDop.GmbID/DC.identifier">gmb-2018-156371</meta:user-defined>
    <meta:user-defined meta:name="OVERHEID.TaxonomieBeleidsagenda/OVERHEID.category">Huisvesting | Organisatie en beleid</meta:user-defined>
    <meta:user-defined meta:name="OVERHEID.Gemeente/DC.spatial">Blaricum</meta:user-defined>
    <meta:user-defined meta:name="DC.source">wet Gemeentewet;1.0:c:BWBR0005416&amp;g=2018-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