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flaan 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0 juli 2018 een melding Activiteitenbesluit milieubeheer is ontvangen voor het verplaatsen van de politiehondenvereniging. De locatie betreft<text:span text:style-name="nadrukvet"> Hoflaan 10,</text:span> <text:span text:style-name="nadrukvet">2616 AA te Delft </text:span>(zaaknummer 0052474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37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oflaan 1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70</meta:user-defined>
    <meta:user-defined meta:name="OVERHEIDop.GmbID/DC.identifier">gmb-2018-156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AA 10</meta:user-defined>
    <meta:user-defined meta:name="OVERHEIDop.woonplaats">Delft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058 447064</meta:user-defined>
    <meta:user-defined meta:name="OVERHEIDop.versieInformatie"/>
  </office:meta>
</office:document-meta>
</file>