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29 verleende reguliere omgevingsvergunning Jupiterstraat 33, Wieringerwer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kappen van 25 iepen</text:p>
            <text:p text:style-name="common-al">
            <text:span text:style-name="nadrukvet">Adres: </text:span>Jupiterstraat 33, 1771 BH Wieringerwerf</text:p>
            <text:p text:style-name="common-al">
            <text:span text:style-name="nadrukvet">Kenmerk:</text:span> Z-207486</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span text:style-name="nadrukvet">Datum besluit: </text:span>17 juli 2018</text:p>
                  </table:table-cell>
                  <table:table-cell table:style-name="entry" table:number-rows-spanned="1" table:number-columns-spanned="1">
                    <text:p text:style-name="table_al"/>
                  </table:table-cell>
                </table:table-row>
              </table:table>
              <text:p text:style-name="table_bottom"/>
            </text:section>
            <text:p text:style-name="common-al"/>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56366</text:span><text:line-break/><text:date style:data-style-name="dag" text:fixed="true" text:date-value="2018-07-19"/><text:line-break/><text:date style:data-style-name="jaar" text:fixed="true" text:date-value="2018-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6366</text:span><text:date style:data-style-name="nicedate" text:fixed="true" text:date-value="2018-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6366</text:span><text:date style:data-style-name="nicedate" text:fixed="true" text:date-value="2018-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week 29 verleende reguliere omgevingsvergunning Jupiterstraat 33, Wieringerwerf</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9</meta:user-defined>
    <meta:user-defined meta:name="OVERHEIDop.publicationIssue">156366</meta:user-defined>
    <meta:user-defined meta:name="OVERHEIDop.GmbID/DC.identifier">gmb-2018-156366</meta:user-defined>
    <meta:user-defined meta:name="OVERHEID.TaxonomieBeleidsagenda/OVERHEID.category">Ruimte en infrastructuur | Organisatie en beleid</meta:user-defined>
    <meta:user-defined meta:name="OVERHEIDop.referentienummer">Z-207486</meta:user-defined>
    <meta:user-defined meta:name="DCTERMS.abstract">kappen van 25 iepen</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71BH 33</meta:user-defined>
    <meta:user-defined meta:name="OVERHEIDop.woonplaats">Wieringerwerf</meta:user-defined>
    <meta:user-defined meta:name="OVERHEIDop.straatnaam">Jupiterstraat</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31077 540256</meta:user-defined>
    <meta:user-defined meta:name="OVERHEIDop.versieInformatie"/>
  </office:meta>
</office:document-meta>
</file>