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 op 02-12-2018, locatie Dik Tromplein parkeerterrein / Burg. Stamplein / Marktlaan, te Hoofddorp. Dossiernummer 2018-1453, zaaknummer 2744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6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derie op 02-12-2018, locatie Dik Tromplein parkeerterrein / Burg. Stamplein / Marktlaan, te Hoofddorp. Dossiernummer 2018-1453, zaaknummer 27449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64</meta:user-defined>
    <meta:user-defined meta:name="OVERHEIDop.GmbID/DC.identifier">gmb-2018-156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C 88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2 479784</meta:user-defined>
    <meta:user-defined meta:name="OVERHEIDop.versieInformatie"/>
  </office:meta>
</office:document-meta>
</file>