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8: aanvraag omgevingsvergunning, Mattenbies 10, Terheijden (W-2018-0332)</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636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6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6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 2018: aanvraag omgevingsvergunning, Mattenbies 10, Terheijden (W-2018-0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63</meta:user-defined>
    <meta:user-defined meta:name="OVERHEIDop.GmbID/DC.identifier">gmb-2018-15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meta:user-defined>
    <meta:user-defined meta:name="OVERHEIDop.woonplaats">Terheijden</meta:user-defined>
    <meta:user-defined meta:name="OVERHEIDop.straatnaam">Mattenbies</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132 406969</meta:user-defined>
    <meta:user-defined meta:name="OVERHEIDop.versieInformatie"/>
  </office:meta>
</office:document-meta>
</file>