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de fundering van de woning op het perceel Nieuw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uli 2018 een besluit genomen op de aanvraag met zaaknummer Z/18/586317 voor een Omgevingsvergunning voor het vervangen van de fundering van de woning op locatie Nieuwstraat 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35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de fundering van de woning op het perceel Nieuwstraat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358</meta:user-defined>
    <meta:user-defined meta:name="OVERHEIDop.GmbID/DC.identifier">gmb-2018-15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J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82 495528</meta:user-defined>
    <meta:user-defined meta:name="OVERHEIDop.versieInformatie"/>
  </office:meta>
</office:document-meta>
</file>