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tertraining netwerk en Mosselparty ,11-09-2018, locatie tussen Eurolaan en Pesetaweg ( bedrijvenpark N-V Zuid, te Nieuw-Vennep. Dossiernummer 2018-1457, zaaknummer 2746940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besluit nemen op de aanvraa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6357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35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35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Intertraining netwerk en Mosselparty ,11-09-2018, locatie tussen Eurolaan en Pesetaweg ( bedrijvenpark N-V Zuid, te Nieuw-Vennep. Dossiernummer 2018-1457, zaaknummer 274694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357</meta:user-defined>
    <meta:user-defined meta:name="OVERHEIDop.GmbID/DC.identifier">gmb-2018-1563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</meta:user-defined>
    <meta:user-defined meta:name="OVERHEIDop.woonplaats">Nieuw-Vennep</meta:user-defined>
    <meta:user-defined meta:name="OVERHEIDop.straatnaam">Euro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034 474225</meta:user-defined>
    <meta:user-defined meta:name="OVERHEIDop.versieInformatie"/>
  </office:meta>
</office:document-meta>
</file>