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kale Kofferbakmarkt, 22-09-2018, locatie Harmonieplein 65 (op het plein en in de koepel), te Nieuw Vennep. Dossiernummer 2018-1433, zaaknummer 2738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5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zikale Kofferbakmarkt, 22-09-2018, locatie Harmonieplein 65 (op het plein en in de koepel), te Nieuw Vennep. Dossiernummer 2018-1433, zaaknummer 27389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52</meta:user-defined>
    <meta:user-defined meta:name="OVERHEIDop.GmbID/DC.identifier">gmb-2018-156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</meta:user-defined>
    <meta:user-defined meta:name="OVERHEIDop.woonplaats">Nieuw-Vennep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1 475539</meta:user-defined>
    <meta:user-defined meta:name="OVERHEIDop.versieInformatie"/>
  </office:meta>
</office:document-meta>
</file>