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eiligheidsmarkt, 07-10-2018. Burgemeester van Stamplein/ Marktlaan te Hoofddorp. Dossiernummer 2018-1441, zaaknummer 2941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besluit nemen op de aanvraa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35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5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5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eiligheidsmarkt, 07-10-2018. Burgemeester van Stamplein/ Marktlaan te Hoofddorp. Dossiernummer 2018-1441, zaaknummer 29419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350</meta:user-defined>
    <meta:user-defined meta:name="OVERHEIDop.GmbID/DC.identifier">gmb-2018-156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H 152</meta:user-defined>
    <meta:user-defined meta:name="OVERHEIDop.woonplaats">Hoofddorp</meta:user-defined>
    <meta:user-defined meta:name="OVERHEIDop.straatnaam">Burgemeester van Sta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94 479586</meta:user-defined>
    <meta:user-defined meta:name="OVERHEIDop.versieInformatie"/>
  </office:meta>
</office:document-meta>
</file>