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in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8 heb ik een evenementenvergunning verleend voor het houden van een circus aan de Molenkreek in Dinteloord van 25 juli tot en met 29 jul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9 juli 2018</text:p>
            <text:p text:style-name="common-al">Einde bezwaartermijn:  3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3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Bossle in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49</meta:user-defined>
    <meta:user-defined meta:name="OVERHEIDop.GmbID/DC.identifier">gmb-2018-156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E 97c</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42 405053</meta:user-defined>
    <meta:user-defined meta:name="OVERHEIDop.versieInformatie"/>
  </office:meta>
</office:document-meta>
</file>