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edrijfs borrel / BBQ, Periode 21-09-2018 tot en met 23-09-2018, Hoofdweg 1148 en Hoofdweg 1041, te Nieuw-Vennep. Dossiernummer 2018-1422, zaaknummer 27414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besluit nemen op de aanvraa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34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4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4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edrijfs borrel / BBQ, Periode 21-09-2018 tot en met 23-09-2018, Hoofdweg 1148 en Hoofdweg 1041, te Nieuw-Vennep. Dossiernummer 2018-1422, zaaknummer 27414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347</meta:user-defined>
    <meta:user-defined meta:name="OVERHEIDop.GmbID/DC.identifier">gmb-2018-1563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83 479827</meta:user-defined>
    <meta:user-defined meta:name="OVERHEIDop.versieInformatie"/>
  </office:meta>
</office:document-meta>
</file>