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8: aanvraag omgevingsvergunning, Bloemendaalse Zeedijk 53, Lage Zwaluwe (W-2018-0333)</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tj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634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4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4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 2018: aanvraag omgevingsvergunning, Bloemendaalse Zeedijk 53, Lage Zwaluwe (W-2018-03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41</meta:user-defined>
    <meta:user-defined meta:name="OVERHEIDop.GmbID/DC.identifier">gmb-2018-156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PE 53</meta:user-defined>
    <meta:user-defined meta:name="OVERHEIDop.woonplaats">Lage Zwaluwe</meta:user-defined>
    <meta:user-defined meta:name="OVERHEIDop.straatnaam">Bloemendaalse Zee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152 410885</meta:user-defined>
    <meta:user-defined meta:name="OVERHEIDop.versieInformatie"/>
  </office:meta>
</office:document-meta>
</file>