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orland 11, 7341 PK Beemte Broekland, het plaatsen van grondgebonden zonnepanelen t.b.v. particulier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juli 2018</text:p>
            <text:p text:style-name="common-al">Wabonummer: D18/01737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6338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33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33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oorland 11, 7341 PK Beemte Broekland, het plaatsen van grondgebonden zonnepanelen t.b.v. particulier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338</meta:user-defined>
    <meta:user-defined meta:name="OVERHEIDop.GmbID/DC.identifier">gmb-2018-156338</meta:user-defined>
    <meta:user-defined meta:name="OVERHEID.TaxonomieBeleidsagenda/OVERHEID.category">Ruimte en infrastructuur | Organisatie en beleid</meta:user-defined>
    <meta:user-defined meta:name="OVERHEIDop.referentienummer">D18/0173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1PK 11</meta:user-defined>
    <meta:user-defined meta:name="OVERHEIDop.woonplaats">Beemte Broekland</meta:user-defined>
    <meta:user-defined meta:name="OVERHEIDop.straatnaam">Goorlan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45336</meta:user-defined>
    <meta:user-defined meta:name="OVERHEID.EPSG28992/DC.spatial">196662 475821</meta:user-defined>
    <meta:user-defined meta:name="OVERHEIDop.versieInformatie"/>
  </office:meta>
</office:document-meta>
</file>