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US-melding tijdelijk uitplaatsen, Hagenpark te Almelo</text:p>
      <text:section text:name="zakelijke-mededeling_id1-3-2" text:style-name="zakelijke-mededeling">
        <text:section text:name="zakelijke-mededeling-tekst_id1-3-2-1" text:style-name="zakelijke-mededeling-tekst">
          <text:section text:name="tekst_id1-3-2-1-1" text:style-name="tekst">
            <text:p text:style-name="common-al">Op 13 juli 2018 is bij ons college een melding binnengekomen op grond van het Besluit Uniforme Saneringen. Het gaat om het voornemen van het tijdelijk uitplaatsen van grond ten behoeve van een aan te leggen leiding in het Hagenpark te Almelo. Het gaat om een melding vallend onder de categorie tijdelijk uitplaatsen.</text:p>
            <text:p text:style-name="common-al">Deze kennisgeving wordt gedaan onafhankelijk van de controle of de melding in overeenstemming is met artikel 39b van de Wet bodembescherming, het Besluit uniforme saneringen en de Regeling uniforme saneringen (hierna kortweg: artikel 39b Wbb).</text:p>
            <text:p text:style-name="common-al"/>
            <text:p text:style-name="common-al">Ons college deelt de saneerder binnen vijf dagen na ontvangst van de melding schriftelijk mee of de melding in overeenstemming is met artikel 39b Wbb. Deze mededeling is geen beschikking in de zin van de Algemene wet bestuursrecht. Inspraak, tervisielegging, zienswijze, bezwaar of beroep is dan ook niet van toepassing op de mededeling.</text:p>
            <text:p text:style-name="common-al"/>
            <text:p text:style-name="last-al">Indien de melding in overeenstemming is met artikel 39b Wbb kan de saneerder na vijf dagen na de ontvangstdatum van de melding beginnen met de san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633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3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3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US-melding tijdelijk uitplaatsen, Hagenpark te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337</meta:user-defined>
    <meta:user-defined meta:name="OVERHEIDop.GmbID/DC.identifier">gmb-2018-156337</meta:user-defined>
    <meta:user-defined meta:name="OVERHEID.TaxonomieBeleidsagenda/OVERHEID.category">Natuur en milieu | Organisatie en beleid</meta:user-defined>
    <meta:user-defined meta:name="OVERHEID.Gemeente/DC.spatial">Almelo</meta:user-defined>
    <meta:user-defined meta:name="OVERHEIDop.referentienummer">DCS-1756540</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JV 245</meta:user-defined>
    <meta:user-defined meta:name="OVERHEIDop.woonplaats">Almelo</meta:user-defined>
    <meta:user-defined meta:name="OVERHEIDop.straatnaam">Hagenborgh</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EPSG28992/DC.spatial">242339 485968</meta:user-defined>
    <meta:user-defined meta:name="OVERHEIDop.versieInformatie"/>
  </office:meta>
</office:document-meta>
</file>