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nnenwater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li 2018 een aanvraag voor een omgevingsvergunning ontvangen. Dit betreft het plaatsen van een schuifbaar dakraam ter plaatse van de Nonnenwater 1 in Gouda. De aanvraag is geregistreerd onder kenmerk 201817771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633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3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3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nnenwater 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336</meta:user-defined>
    <meta:user-defined meta:name="OVERHEIDop.GmbID/DC.identifier">gmb-2018-156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VA 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176.58 447164.81</meta:user-defined>
    <meta:user-defined meta:name="OVERHEIDop.versieInformatie"/>
  </office:meta>
</office:document-meta>
</file>