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singel 93, 3121V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7 juli 2018.</text:p>
            <text:p text:style-name="common-al">Projectomschrijving: het aanpassen van de voorgevel.</text:p>
            <text:p text:style-name="common-al">Dossier: 18OMGS17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3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singel 93, 3121V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35</meta:user-defined>
    <meta:user-defined meta:name="OVERHEIDop.GmbID/DC.identifier">gmb-2018-15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VL 93</meta:user-defined>
    <meta:user-defined meta:name="OVERHEIDop.woonplaats">Schiedam</meta:user-defined>
    <meta:user-defined meta:name="OVERHEIDop.straatnaam">Molen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93 438377</meta:user-defined>
    <meta:user-defined meta:name="OVERHEIDop.versieInformatie"/>
  </office:meta>
</office:document-meta>
</file>