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34 (kavel 14,15,22,2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34 (kavel 14,15,22,23) te Asten    <text:span text:style-name="nadrukvet">13-7-2018</text:span></text:p>
            <text:p text:style-name="common-al">het uitbreiden van een bedrijfsgebouw met een extra hal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33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3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3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34 (kavel 14,15,22,2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33</meta:user-defined>
    <meta:user-defined meta:name="OVERHEIDop.GmbID/DC.identifier">gmb-2018-156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28</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24 380714</meta:user-defined>
    <meta:user-defined meta:name="OVERHEIDop.versieInformatie"/>
  </office:meta>
</office:document-meta>
</file>