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ussaultpark</text:span>
            <text:span text:style-name="nadrukvet">, </text:span>
            <text:span text:style-name="nadrukvet">Kruiskensweg</text:span>
            <text:span text:style-name="nadrukvet">, </text:span>
            <text:span text:style-name="nadrukvet">Wolfsberg</text:span>
            <text:span text:style-name="nadrukvet">, </text:span>
            <text:span text:style-name="nadrukvet">Havikstraat</text:span>
            <text:span text:style-name="nadrukvet">, </text:span>
            <text:span text:style-name="nadrukvet">Heesakkerweg</text:span>
            <text:span text:style-name="nadrukvet">, Hemelberg, Laurierstraat, </text:span>
            <text:span text:style-name="nadrukvet">Lienderweg</text:span>
            <text:span text:style-name="nadrukvet">, Papendonk, </text:span>
            <text:span text:style-name="nadrukvet">Peelke</text:span>
            <text:span text:style-name="nadrukvet">, </text:span>
            <text:span text:style-name="nadrukvet">Ploegmakerspark</text:span>
            <text:span text:style-name="nadrukvet">, Bovist, </text:span>
            <text:span text:style-name="nadrukvet">Boleet, </text:span>
            <text:span text:style-name="nadrukvet">Elfenbank, Sterappel, Neptunusstraat, Venusstraat, Mercuriusstraat, Burgemeester Wijnenstraat, Otten Backstraat, </text:span>
            <text:span text:style-name="nadrukvet">Ostaderplantsoen</text:span>
            <text:span text:style-name="nadrukvet">, </text:span>
            <text:span text:style-name="nadrukvet">Rootweg</text:span>
            <text:span text:style-name="nadrukvet">, Heerbaan, </text:span>
            <text:span text:style-name="nadrukvet">Sommerscamp</text:span>
            <text:span text:style-name="nadrukvet">, Antoniusstraat, </text:span>
            <text:span text:style-name="nadrukvet">Gezandebaan</text:span>
            <text:span text:style-name="nadrukvet">, Voorste Heusden, </text:span>
            <text:span text:style-name="nadrukvet">Voordeldonk</text:span>
            <text:span text:style-name="nadrukvet">, Kluisstraat, </text:span>
            <text:span text:style-name="nadrukvet">Oostappensedijk</text:span>
            <text:span text:style-name="nadrukvet">, Dionysiusstraat, Klaproosstraat te Asten.</text:span>
          </text:p>
            <text:p text:style-name="common-al"/>
            <text:p text:style-name="common-al">De volgende aanvraag voor een omgevingsvergunning is ingediend op genoemde datum:</text:p>
            <text:p text:style-name="common-al"/>
            <text:p text:style-name="tussenkopcur">Moussaultpark, Kruiskensweg, Wolfsberg, Havikstraat, Heesakkerweg, Hemelberg, Laurierstraat, Lienderweg, Papendonk, Peelke, Ploegmakerspark, Bovist, Boleet, Elfenbank, Sterappel, Neptunusstraat, Venusstraat, Mercuriusstraat, Burgemeester Wijnenstraat, Otten Backstraat, Ostaderplantsoen, Rootweg, Heerbaan, Sommerscamp, Antoniusstraat, Gezandebaan, Voorste Heusden, Voordeldonk, Kluisstraat, Oostappensedijk, Dionysiusstraat, Klaproosstraat te Asten. </text:p>
            <text:p text:style-name="common-al"/>
            <text:p text:style-name="common-al">het kappen van 59  bomen        06-07-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33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31</meta:user-defined>
    <meta:user-defined meta:name="OVERHEIDop.GmbID/DC.identifier">gmb-2018-1563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EX 29</meta:user-defined>
    <meta:user-defined meta:name="OVERHEIDop.woonplaats">Asten</meta:user-defined>
    <meta:user-defined meta:name="OVERHEIDop.straatnaam">Logt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162 379573</meta:user-defined>
    <meta:user-defined meta:name="OVERHEIDop.versieInformatie"/>
  </office:meta>
</office:document-meta>
</file>