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ontheffing open vuur:Weerstraat, M00684, Warns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F  = "verleend" "Burgemeester en wethouders van Zutphen maken bekend dat zij de volgende omgevingsvergunning hebben verleend:" "" Burgemeester en wethouders van Zutphen maken bekend dat zij de volgende ontheffing hebben verleend: IF  = "geweigerd" "Burgemeester en wethouders van Zutphen maken bekend dat zij de volgende omgevingsvergunning hebben geweigerd:" ""  IF  = "ingetrokken" "Burgemeester en wethouders van Zutphen maken bekend dat de volgende aanvraag omgevingsvergunning is ingetrokken:" ""  IF  = "niet ontvankelijk" "Burgemeester en wethouders van Zutphen maken bekend dat zij de volgende omgevingsvergunning niet verder in behandeling nemen omdat deze niet-ontvankelijk is:" ""  IF  = "vergunn/meldingsvrij" "Burgemeester en wethouders van Zutphen maken bekend dat zij de volgende omgevingsvergunning niet verder in behandeling nemen omdat deze vergunningsvrij is:" "" </text:p>
            <text:p text:style-name="common-al"/>
            <text:p text:style-name="common-al">
            <text:span text:style-name="nadrukvet">Zaaknummer:</text:span> 116520</text:p>
            <text:p text:style-name="common-al">
            <text:span text:style-name="nadrukvet">Omschrijving:</text:span> het houden van een Paasvuur op 1 april 2018 om 20.30 uur</text:p>
            <text:p text:style-name="common-al">
            <text:span text:style-name="nadrukvet">Locatie: </text:span>Weerstraat M00684 Warnsveld</text:p>
            <text:p text:style-name="common-al">
            <text:span text:style-name="nadrukvet">Datum besluit</text:span>
            <text:span text:style-name="nadrukvet">: </text:span>22 januari 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februari 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633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33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33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ontheffing open vuur:Weerstraat, M00684, Warnsvel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15633</meta:user-defined>
    <meta:user-defined meta:name="OVERHEIDop.GmbID/DC.identifier">gmb-2018-15633</meta:user-defined>
    <meta:user-defined meta:name="OVERHEID.TaxonomieBeleidsagenda/OVERHEID.category">Natuur en milieu | Organisatie en beleid</meta:user-defined>
    <meta:user-defined meta:name="OVERHEIDop.referentienummer">1165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RE 6</meta:user-defined>
    <meta:user-defined meta:name="OVERHEIDop.woonplaats">Warnsveld</meta:user-defined>
    <meta:user-defined meta:name="OVERHEIDop.straatnaam">Geesink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5153 461181</meta:user-defined>
    <meta:user-defined meta:name="OVERHEIDop.versieInformatie"/>
  </office:meta>
</office:document-meta>
</file>