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400, 3125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6 juli 2018.</text:p>
            <text:p text:style-name="common-al">Projectomschrijving: gevelwijziging en interne verbouwing.</text:p>
            <text:p text:style-name="common-al">Dossier: 18OMGS078.</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3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Gravelandseweg 400, 3125B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29</meta:user-defined>
    <meta:user-defined meta:name="OVERHEIDop.GmbID/DC.identifier">gmb-2018-156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K 400</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45 438477</meta:user-defined>
    <meta:user-defined meta:name="OVERHEIDop.versieInformatie"/>
  </office:meta>
</office:document-meta>
</file>